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20807d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20807d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8cd8" officeooo:paragraph-rsid="0021f81f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c4892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4892" style:font-size-asian="11pt" style:font-weight-asian="normal" style:font-name-complex="Verdana" style:font-size-complex="11pt" style:font-weight-complex="normal"/>
    </style:style>
    <style:style style:name="T14" style:family="text">
      <style:text-properties fo:font-weight="normal" officeooo:rsid="000f2f93" style:font-weight-asian="normal" style:font-weight-complex="normal"/>
    </style:style>
    <style:style style:name="T15" style:family="text">
      <style:text-properties fo:font-weight="normal" officeooo:rsid="00220521" style:font-weight-asian="normal" style:font-weight-complex="normal"/>
    </style:style>
    <style:style style:name="T16" style:family="text">
      <style:text-properties fo:font-weight="normal" officeooo:rsid="001c4892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f2f93" style:font-size-asian="12pt" style:font-size-complex="12pt"/>
    </style:style>
    <style:style style:name="T19" style:family="text">
      <style:text-properties officeooo:rsid="001e7fd8"/>
    </style:style>
    <style:style style:name="T20" style:family="text">
      <style:text-properties officeooo:rsid="0020df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text:span text:style-name="T3">Diputadas y </text:span>Diputados de Santa Fe:</text:p>
      <text:p text:style-name="P6"><text:span text:style-name="T4">La Comisión de Transporte ha considerado el Proyecto de Comunicación </text:span><text:span text:style-name="T5">Nº</text:span><text:span text:style-name="T6">3</text:span><text:span text:style-name="T8">9840</text:span><text:span text:style-name="T7">-CD-</text:span><text:span text:style-name="T8">SOMOS VIDA Y FAMILIA</text:span><text:span text:style-name="T9">, de </text:span><text:span text:style-name="T10">l</text:span><text:span text:style-name="T13">os </text:span><text:span text:style-name="T11">Diputado</text:span><text:span text:style-name="T13">s Mayoraz y Armas Belavi;</text:span><text:span text:style-name="T10"> por el cual se solicita </text:span><text:bookmark text:name="caratula36404"/><text:span text:style-name="T13">por intermedio de los organismos que correspondan, disponga requerir a la autoridades nacionales, efectuar los aportes de recursos necesarios que permitan garantizar la prestación del servicio de transporte urbano e interurbano de pasajeros de la provincia, como lo hacen en el ámbito del área metropolitana de Buenos Aires</text:span><text:span text:style-name="T12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8"><text:span text:style-name="T17"><text:s/></text:span><text:span text:style-name="T18">PROYECTO DE COMUNICACIÓN</text:span><text:span text:style-name="T14"> </text:span></text:p>
      <text:p text:style-name="P10"/>
      <text:p text:style-name="P9"><text:span text:style-name="T15">La C</text:span><text:span text:style-name="T16">á</text:span><text:span text:style-name="T15">mara de Diputados de la Provincia ver</text:span><text:span text:style-name="T16">í</text:span><text:span text:style-name="T15">a con agrado que el P</text:span><text:span text:style-name="T16">o</text:span><text:span text:style-name="T15">der Ejecutivo, por intermedio de los organismos que correspondan, requiera a las autoridades </text:span><text:span text:style-name="T16">N</text:span><text:span text:style-name="T15">acionales efect</text:span><text:span text:style-name="T16">ú</text:span><text:span text:style-name="T15">en los aportes de recurs</text:span><text:span text:style-name="T16">o</text:span><text:span text:style-name="T15">s necesarios que permitan garantizar la prestaci</text:span><text:span text:style-name="T16">ó</text:span><text:span text:style-name="T15">n del servicio de transporte urban</text:span><text:span text:style-name="T16">o</text:span><text:span text:style-name="T15"> e interurbano de pasajeros de la provincia, del mismo mod</text:span><text:span text:style-name="T16">o</text:span><text:span text:style-name="T15"> como lo hacen en el </text:span><text:span text:style-name="T16">ámbito </text:span><text:span text:style-name="T15">del </text:span><text:span text:style-name="T16">Á</text:span><text:span text:style-name="T15">rea Metropolitana de Buenos Aires.</text:span></text:p>
      <text:p text:style-name="P11"/>
      <text:p text:style-name="P13">Sala de la Comisión <text:span text:style-name="T19">en Zoom</text:span>, <text:span text:style-name="T20">24 de noviembre de 2021.</text:span></text:p>
      <text:p text:style-name="P13"/>
      <text:p text:style-name="P14">FIRMANTES: </text:p>
      <text:p text:style-name="P14">ARCANDO – PACCHIOTTI – SENN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5T10:01:16.655782652</dc:date>
    <meta:print-date>2018-03-20T16:46:53</meta:print-date>
    <meta:editing-cycles>58</meta:editing-cycles>
    <meta:editing-duration>PT1H42M15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17" meta:character-count="1460" meta:non-whitespace-character-count="1194"/>
  </office:meta>
</office:document-meta>
</file>